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background-color="#ffffff" fo:padding="0.049cm" fo:border="0.06pt solid #000000" style:shadow="none">
        <style:background-image/>
      </style:paragraph-properties>
      <style:text-properties style:font-name="Arial Narrow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26pt" style:font-size-asian="26pt" style:font-size-complex="26pt"/>
    </style:style>
    <style:style style:name="P3" style:family="paragraph" style:parent-style-name="Standard">
      <style:text-properties style:font-name="Arial Narrow" fo:font-size="16pt" style:font-size-asian="16pt" style:font-size-complex="16pt"/>
    </style:style>
    <style:style style:name="P4" style:family="paragraph" style:parent-style-name="Standard">
      <style:text-properties style:font-name="Arial Narrow" fo:font-size="13pt" style:font-size-asian="13pt" style:font-size-complex="13pt"/>
    </style:style>
    <style:style style:name="P5" style:family="paragraph" style:parent-style-name="Standard">
      <style:text-properties fo:color="#ff0000" style:font-name="Arial Narrow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 style:font-name="Arial Narrow" fo:font-size="13pt" style:font-size-asian="13pt" style:font-size-complex="13pt"/>
    </style:style>
    <style:style style:name="P7" style:family="paragraph" style:parent-style-name="Standard" style:list-style-name="L1">
      <style:text-properties style:font-name="Arial Narrow" fo:font-size="13pt" style:font-size-asian="13pt" style:font-size-complex="13pt"/>
    </style:style>
    <style:style style:name="P8" style:family="paragraph" style:parent-style-name="Standard" style:list-style-name="L3">
      <style:text-properties style:font-name="Arial Narrow" fo:font-size="13pt" style:font-size-asian="13pt" style:font-size-complex="13pt"/>
    </style:style>
    <style:style style:name="P9" style:family="paragraph" style:parent-style-name="Standard" style:list-style-name="L4">
      <style:text-properties style:font-name="Arial Narrow" fo:font-size="13pt" style:font-size-asian="13pt" style:font-size-complex="13pt"/>
    </style:style>
    <style:style style:name="P10" style:family="paragraph" style:parent-style-name="Standard" style:list-style-name="L5">
      <style:text-properties style:font-name="Arial Narrow" fo:font-size="13pt" style:font-size-asian="13pt" style:font-size-complex="13pt"/>
    </style:style>
    <style:style style:name="P11" style:family="paragraph" style:parent-style-name="Standard" style:list-style-name="L2"/>
    <style:style style:name="P12" style:family="paragraph" style:parent-style-name="Standard" style:list-style-name="L2">
      <style:text-properties style:use-window-font-color="true" style:font-name="Arial Narrow" fo:font-size="13pt" style:font-size-asian="13pt" style:font-size-complex="13pt"/>
    </style:style>
    <style:style style:name="P13" style:family="paragraph" style:parent-style-name="Standard" style:list-style-name="L2">
      <style:text-properties style:use-window-font-color="true" style:font-name="Arial Narrow" fo:font-size="9pt" style:font-size-asian="9pt" style:font-size-complex="9pt"/>
    </style:style>
    <style:style style:name="P14" style:family="paragraph" style:parent-style-name="Standard" style:list-style-name="L4">
      <style:text-properties style:use-window-font-color="true" style:font-name="Arial Narrow" fo:font-size="9pt" style:font-size-asian="9pt" style:font-size-complex="9pt"/>
    </style:style>
    <style:style style:name="P15" style:family="paragraph" style:parent-style-name="Standard" style:list-style-name="L4">
      <style:text-properties fo:color="#000000" style:font-name="Arial Narrow" fo:font-size="13pt" style:font-size-asian="13pt" style:font-size-complex="13pt"/>
    </style:style>
    <style:style style:name="P16" style:family="paragraph" style:parent-style-name="Standard" style:list-style-name="L5">
      <style:text-properties fo:color="#000000" style:font-name="Arial Narrow" fo:font-size="13pt" style:font-size-asian="13pt" style:font-size-complex="13pt"/>
    </style:style>
    <style:style style:name="P17" style:family="paragraph" style:parent-style-name="Standard" style:list-style-name="L5">
      <style:text-properties fo:color="#000000" style:font-name="Arial Narrow" fo:font-size="9pt" style:font-size-asian="9pt" style:font-size-complex="9pt"/>
    </style:style>
    <style:style style:name="P18" style:family="paragraph" style:parent-style-name="Standard" style:list-style-name="L5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 Narrow" fo:font-size="13pt" style:font-size-asian="13pt" style:font-size-complex="13pt"/>
    </style:style>
    <style:style style:name="T7" style:family="text">
      <style:text-properties style:use-window-font-color="true" style:font-name="Arial Narrow" fo:font-size="9pt" style:font-size-asian="9pt" style:font-size-complex="9pt"/>
    </style:style>
    <style:style style:name="T8" style:family="text">
      <style:text-properties style:use-window-font-color="true" fo:font-size="9pt" style:font-size-asian="9pt" style:font-size-complex="9pt"/>
    </style:style>
    <style:style style:name="T9" style:family="text">
      <style:text-properties fo:color="#000000"/>
    </style:style>
    <style:style style:name="T10" style:family="text">
      <style:text-properties fo:color="#000000" style:font-name="Arial Narrow" fo:font-size="13pt" style:font-size-asian="13pt" style:font-size-complex="13pt"/>
    </style:style>
    <style:style style:name="T11" style:family="text">
      <style:text-properties fo:color="#000000" style:font-name="Arial Narrow" fo:font-size="9pt" style:font-size-asian="9pt" style:font-size-complex="9pt"/>
    </style:style>
    <style:style style:name="T12" style:family="text">
      <style:text-properties fo:color="#000000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fort et domotique </text:p>
      <text:p text:style-name="P3"><text:span text:style-name="T1">Activité n°1 <text:s/>: définir la domotique</text:span><text:span text:style-name="T2"><text:line-break/></text:span><text:span text:style-name="T3">L</text:span>e système immotique KNX de chez Jung</text:p>
      <text:p text:style-name="P3"/>
      <text:p text:style-name="P5">Répondez aux questions suivantes en vous aidant de la vidéo Video_KNX_Jung.wmv puis envoyez ce document dans votre dossier personnel sur U: au collège. (Utiliser LCS) </text:p>
      <text:p text:style-name="P4"/>
      <text:list xml:id="list539124832" text:style-name="L1">
        <text:list-item>
          <text:p text:style-name="P7">Comment sont organisés les systèmes de la maison ? (2pts)<text:line-break/><text:span text:style-name="T4">Réponse :</text:span> </text:p>
        </text:list-item>
        <text:list-item>
          <text:p text:style-name="P7">Quelles tâches accomplit le scénario « Arrivée à la maison » ? (4 réponses) (4pts)<text:line-break/></text:p>
        </text:list-item>
      </text:list>
      <text:list xml:id="list1332671905" text:style-name="L2">
        <text:list-item>
          <text:p text:style-name="P12"><text:span text:style-name="T4">Réponse :</text:span> </text:p>
        </text:list-item>
        <text:list-item>
          <text:p text:style-name="P13">Réponse :</text:p>
        </text:list-item>
        <text:list-item>
          <text:p text:style-name="P12"><text:span text:style-name="T4">Réponse :</text:span> </text:p>
        </text:list-item>
        <text:list-item>
          <text:p text:style-name="P11"><text:span text:style-name="T7">Réponse :</text:span><text:span text:style-name="T6"> <text:line-break/></text:span></text:p>
        </text:list-item>
      </text:list>
      <text:list xml:id="list457396299" text:style-name="L3">
        <text:list-item>
          <text:p text:style-name="P8">Quelles sont <text:s/>les tâches accomplit par le scénario « Départ de la maison » ? (5 réponses)(5pts)</text:p>
        </text:list-item>
      </text:list>
      <text:list xml:id="list2110751854" text:style-name="L4">
        <text:list-item>
          <text:p text:style-name="P14">Réponse :</text:p>
        </text:list-item>
        <text:list-item>
          <text:p text:style-name="P14">Réponse :</text:p>
        </text:list-item>
        <text:list-item>
          <text:p text:style-name="P14">Réponse :</text:p>
        </text:list-item>
        <text:list-item>
          <text:p text:style-name="P14">Réponse :</text:p>
        </text:list-item>
        <text:list-item>
          <text:p text:style-name="P9"><text:span text:style-name="T8">Réponse :</text:span><text:span text:style-name="T5"> </text:span></text:p>
          <text:p text:style-name="P15"/>
        </text:list-item>
      </text:list>
      <text:list xml:id="list1619172559" text:style-name="L5">
        <text:list-item>
          <text:p text:style-name="P16">En quel matériau est la platine de rue du système TKM ? (1pt)</text:p>
          <text:p text:style-name="P18"><text:span text:style-name="T10"><text:s/></text:span><text:span text:style-name="T11">Réponse :</text:span><text:span text:style-name="T10"> l<text:line-break/></text:span></text:p>
        </text:list-item>
        <text:list-item>
          <text:p text:style-name="P16">Que veut dire selon vous, la communication en mode duplex ?(2pts)</text:p>
          <text:p text:style-name="P18"><text:span text:style-name="T11">Réponse :</text:span><text:span text:style-name="T10"> <text:line-break/></text:span></text:p>
        </text:list-item>
        <text:list-item>
          <text:p text:style-name="P16">A l'aide de quelle interface se font les réglages de la maison ? (2pts)</text:p>
          <text:p text:style-name="P18"><text:span text:style-name="T11">Réponse :</text:span><text:span text:style-name="T10"> <text:s/><text:line-break/></text:span></text:p>
        </text:list-item>
        <text:list-item>
          <text:p text:style-name="P18"><text:span text:style-name="T10"><text:s/>La station intérieure permet-elle de laisser des messages et d'enregistrer les images des visiteurs ?(1pt) </text:span><text:span text:style-name="T11">Réponse :</text:span><text:span text:style-name="T10"> <text:line-break/></text:span></text:p>
        </text:list-item>
        <text:list-item>
          <text:p text:style-name="P16">Quel est, ici, <text:s/>le capteur qui permet d'allumer ou d'éteindre les lampes ? (1pt) </text:p>
          <text:p text:style-name="P18"><text:span text:style-name="T11">Réponse :</text:span><text:span text:style-name="T10"><text:line-break/></text:span></text:p>
        </text:list-item>
        <text:list-item>
          <text:p text:style-name="P16">Quel est l'avantage de ce mode de fonctionnement ? <text:s text:c="2"/>(1pt) </text:p>
          <text:p text:style-name="P16"><text:span text:style-name="T4">Réponse :</text:span> <text:s/></text:p>
          <text:p text:style-name="P16"/>
        </text:list-item>
        <text:list-item>
          <text:p text:style-name="P16">Comment dans ce cas précis fonctionne le système ? (3pts)</text:p>
          <text:p text:style-name="P18"><text:span text:style-name="T11">Réponse :</text:span><text:span text:style-name="T10"> <text:line-break/><text:line-break/></text:span></text:p>
        </text:list-item>
        <text:list-item>
          <text:p text:style-name="P16">Citez une pièce où l'on trouve un écran tactile de commande. (1pt)</text:p>
          <text:p text:style-name="P10"><text:span text:style-name="T12">Réponse :</text:span><text:span text:style-name="T9"> <text:s/></text:span></text:p>
        </text:list-item>
      </text:list>
      <text:p text:style-name="P6"/>
      <text:p text:style-name="P6"/>
      <text:list xml:id="list1015558603" text:continue-numbering="true" text:style-name="L5">
        <text:list-item>
          <text:p text:style-name="P16"><text:soft-page-break/>Quels types de consommation le système permet-il de surveiller ? <text:s/>(3 pts)</text:p>
          <text:p text:style-name="P18"><text:span text:style-name="T11">Réponse :</text:span><text:span text:style-name="T10"> <text:s text:c="2"/></text:span></text:p>
          <text:p text:style-name="P16"/>
        </text:list-item>
        <text:list-item>
          <text:p text:style-name="P16">Quand on ne possède pas de système domotique, avec quel dispositif règle-t-on la température de chaque pièce ? <text:s/>(2pt)</text:p>
          <text:p text:style-name="P16"><text:span text:style-name="T4">Réponse :</text:span> </text:p>
          <text:p text:style-name="P16"/>
        </text:list-item>
        <text:list-item>
          <text:p text:style-name="P16">Ici, peut-on régler la température de chaque pièce individuellement ? (1pt)</text:p>
          <text:p text:style-name="P16"><text:span text:style-name="T4">Réponse :</text:span> <text:s/></text:p>
          <text:p text:style-name="P16"/>
        </text:list-item>
        <text:list-item>
          <text:p text:style-name="P16">Les volets roulants et les stores, font-ils partie de la régulation de température des pièces ? Expliquez. (4pts)</text:p>
          <text:p text:style-name="P17">Réponse : </text:p>
        </text:list-item>
      </text:list>
      <text:p text:style-name="P6"/>
      <text:p text:style-name="P6"/>
      <text:p text:style-name="P6"/>
      <text:list xml:id="list669218839" text:continue-numbering="true" text:style-name="L5">
        <text:list-item>
          <text:p text:style-name="P16">Comment définiriez-vous un scénario ? (2pts)</text:p>
          <text:p text:style-name="P16"><text:span text:style-name="T4">Réponse :</text:span> <text:s/></text:p>
          <text:p text:style-name="P16"/>
        </text:list-item>
        <text:list-item>
          <text:p text:style-name="P16">Où se trouve la station météo ? <text:s/>(1pt)</text:p>
          <text:p text:style-name="P16"><text:span text:style-name="T4">Réponse :</text:span> <text:s/></text:p>
          <text:p text:style-name="P16"/>
        </text:list-item>
        <text:list-item>
          <text:p text:style-name="P16">Peut-on commander au logiciel de pilotage par Internet ? (1pt)</text:p>
          <text:p text:style-name="P18"><text:span text:style-name="T11">Réponse :</text:span><text:span text:style-name="T10"> <text:line-break/></text:span></text:p>
        </text:list-item>
        <text:list-item>
          <text:p text:style-name="P16">Quelle est la technologie utilisée par le contact de fenêtre ? (1pt)</text:p>
          <text:p text:style-name="P18"><text:span text:style-name="T11">Réponse :</text:span><text:span text:style-name="T10"> <text:s/><text:line-break/></text:span></text:p>
        </text:list-item>
        <text:list-item>
          <text:p text:style-name="P16">Que contrôle la station météo ? (2pts)</text:p>
          <text:p text:style-name="P16"><text:span text:style-name="T4">Réponse :</text:span> <text:s/>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#ffffff" fo:padding="0.049cm" fo:border="0.06pt solid #000000" style:shadow="none">
        <style:background-image/>
      </style:paragraph-properties>
      <style:text-properties style:font-name="Arial Narro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 : <text:tab/>Prénom :<text:tab/>Classe : <text:s text:c="1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7T18:26:36.39</meta:creation-date>
    <dc:date>2011-09-23T12:19:25.17</dc:date>
    <meta:editing-duration>PT03H14M08S</meta:editing-duration>
    <meta:editing-cycles>11</meta:editing-cycles>
    <meta:generator>LibreOffice/3.4$Unix LibreOffice_project/340m1$Build-302</meta:generator>
    <meta:document-statistic meta:table-count="0" meta:image-count="0" meta:object-count="0" meta:page-count="2" meta:paragraph-count="49" meta:word-count="375" meta:character-count="2077" meta:non-whitespace-character-count="1711"/>
    <meta:user-defined meta:name="Info 1"/>
    <meta:user-defined meta:name="Info 2"/>
    <meta:user-defined meta:name="Info 3"/>
    <meta:user-defined meta:name="Info 4"/>
  </office:meta>
</office:document-meta>
</file>