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ranklin Gothic Book" svg:font-family="'Franklin Gothic Book'"/>
    <style:font-face style:name="OpenSymbol" svg:font-family="OpenSymbol"/>
    <style:font-face style:name="Tahoma1" svg:font-family="Tahoma"/>
    <style:font-face style:name="Times New Roman1" svg:font-family="'Times New Roman'"/>
    <style:font-face style:name="ArialMT" svg:font-family="ArialMT" style:font-family-generic="swiss"/>
    <style:font-face style:name="Lucida Grande" svg:font-family="'Lucida Grande'" style:font-family-generic="swiss"/>
    <style:font-face style:name="Times New Roman" svg:font-family="'Times New Roman'" style:font-family-generic="roman"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P2" style:family="paragraph" style:parent-style-name="Standard">
      <style:paragraph-properties fo:text-align="start" style:justify-single-word="false"/>
      <style:text-properties style:use-window-font-color="true" style:font-name="Times New Roman" fo:font-size="9pt" fo:font-style="normal" style:text-underline-style="none" fo:font-weight="bold" style:font-name-asian="ArialMT" style:font-size-asian="9pt" style:font-style-asian="normal" style:font-weight-asian="bold" style:font-name-complex="ArialMT" style:font-size-complex="9pt" style:font-style-complex="normal" style:font-weight-complex="bold"/>
    </style:style>
    <style:style style:name="P3" style:family="paragraph" style:parent-style-name="Standard" style:list-style-name="L1">
      <style:paragraph-properties fo:text-align="start" style:justify-single-word="false"/>
      <style:text-properties style:use-window-font-color="true" style:font-name="Times New Roman" fo:font-size="9pt" fo:font-style="normal" style:text-underline-style="none" fo:font-weight="normal" style:font-name-asian="ArialMT" style:font-size-asian="9pt" style:font-style-asian="normal" style:font-weight-asian="normal" style:font-name-complex="ArialMT" style:font-size-complex="9pt" style:font-style-complex="normal" style:font-weight-complex="normal"/>
    </style:style>
    <style:style style:name="P4" style:family="paragraph" style:parent-style-name="Standard">
      <style:paragraph-properties fo:text-align="start" style:justify-single-word="false"/>
    </style:style>
    <style:style style:name="P5" style:family="paragraph" style:parent-style-name="Text_20_body">
      <style:paragraph-properties fo:margin-left="1.27cm" fo:margin-right="0cm" fo:text-indent="-0.635cm" style:auto-text-indent="false"/>
    </style:style>
    <style:style style:name="P6" style:family="paragraph" style:parent-style-name="Text_20_body">
      <style:paragraph-properties fo:margin-left="1.27cm" fo:margin-right="0cm" fo:text-indent="-0.635cm" style:auto-text-indent="false"/>
      <style:text-properties style:font-name="Times New Roman" fo:font-size="9pt" style:font-size-asian="9pt" style:font-size-complex="9pt"/>
    </style:style>
    <style:style style:name="P7" style:family="paragraph" style:parent-style-name="Text_20_body">
      <style:paragraph-properties fo:margin-left="1.27cm" fo:margin-right="0cm" fo:text-align="start" style:justify-single-word="false" fo:text-indent="-0.635cm" style:auto-text-indent="false"/>
      <style:text-properties style:font-name="Times New Roman" fo:font-size="9pt" style:font-size-asian="9pt" style:font-size-complex="9pt"/>
    </style:style>
    <style:style style:name="T1" style:family="text">
      <style:text-properties style:text-underline-style="solid" style:text-underline-width="auto" style:text-underline-color="font-color"/>
    </style:style>
    <style:style style:name="T2" style:family="text">
      <style:text-properties fo:font-variant="normal" fo:text-transform="none" style:font-name="Times New Roman1" fo:font-size="9pt" fo:language="fr" fo:country="FR"/>
    </style:style>
    <style:style style:name="T3" style:family="text">
      <style:text-properties fo:font-variant="normal" fo:text-transform="none" fo:font-size="9pt" fo:language="fr" fo:country="FR"/>
    </style:style>
    <style:style style:name="T4" style:family="text">
      <style:text-properties fo:font-variant="normal" fo:text-transform="none" style:font-name="Times New Roman" fo:font-size="9pt" fo:language="fr" fo:country="FR"/>
    </style:style>
    <style:style style:name="T5" style:family="text">
      <style:text-properties fo:font-variant="normal" fo:text-transform="none" style:font-name="Times New Roman" fo:font-size="9pt" fo:language="fr" fo:country="FR" style:font-size-asian="9pt" style:font-size-complex="9pt"/>
    </style:style>
    <style:style style:name="T6" style:family="text">
      <style:text-properties fo:font-variant="normal" fo:text-transform="none" style:font-name="Times New Roman" fo:language="fr" fo:country="FR"/>
    </style:style>
    <style:style style:name="T7" style:family="text">
      <style:text-properties fo:font-variant="normal" fo:text-transform="none" fo:language="fr" fo:country="FR"/>
    </style:style>
    <style:style style:name="T8" style:family="text">
      <style:text-properties fo:font-variant="normal" fo:text-transform="none" style:use-window-font-color="true" fo:language="fr" fo:country="FR" fo:font-style="normal" style:text-underline-style="none" fo:font-weight="bold" style:font-name-asian="ArialMT" style:font-style-asian="normal" style:font-weight-asian="normal" style:font-name-complex="ArialMT" style:font-style-complex="normal" style:font-weight-complex="normal"/>
    </style:style>
    <style:style style:name="T9" style:family="text">
      <style:text-properties fo:font-variant="normal" fo:text-transform="none" style:use-window-font-color="true" fo:language="fr" fo:country="FR" fo:font-style="normal" style:text-underline-style="none" fo:font-weight="normal" style:font-name-asian="ArialMT" style:font-style-asian="normal" style:font-weight-asian="normal" style:font-name-complex="ArialMT" style:font-style-complex="normal" style:font-weight-complex="normal"/>
    </style:style>
    <style:style style:name="T10" style:family="text">
      <style:text-properties style:font-name="Times New Roman1" fo:font-size="9pt" fo:language="fr" fo:country="FR"/>
    </style:style>
    <style:style style:name="T11" style:family="text">
      <style:text-properties style:font-name="Times New Roman1" fo:language="fr" fo:country="FR"/>
    </style:style>
    <style:style style:name="T12" style:family="text">
      <style:text-properties fo:font-size="9pt" fo:language="fr" fo:country="FR"/>
    </style:style>
    <style:style style:name="T13" style:family="text">
      <style:text-properties fo:language="fr" fo:country="FR"/>
    </style:style>
    <style:style style:name="T14" style:family="text">
      <style:text-properties style:font-name="Times New Roman" fo:font-size="9pt" fo:language="fr" fo:country="FR"/>
    </style:style>
    <style:style style:name="T15" style:family="text">
      <style:text-properties style:font-name="Times New Roman" fo:font-size="9pt" fo:language="fr" fo:country="FR" style:font-size-asian="9pt" style:font-size-complex="9pt"/>
    </style:style>
    <style:style style:name="T16" style:family="text">
      <style:text-properties style:font-name="Times New Roman" fo:language="fr" fo:country="FR"/>
    </style:style>
    <style:style style:name="T17" style:family="text">
      <style:text-properties style:use-window-font-color="true" style:font-name="Times New Roman" fo:font-size="9pt" fo:language="fr" fo:country="FR" fo:font-style="normal" style:text-underline-style="none" fo:font-weight="bold" style:font-name-asian="ArialMT" style:font-size-asian="9pt" style:font-style-asian="normal" style:font-weight-asian="normal" style:font-name-complex="ArialMT" style:font-size-complex="9pt" style:font-style-complex="normal" style:font-weight-complex="normal"/>
    </style:style>
    <style:style style:name="T18" style:family="text">
      <style:text-properties style:use-window-font-color="true" fo:language="fr" fo:country="FR" fo:font-style="normal" style:text-underline-style="none" fo:font-weight="bold" style:font-name-asian="ArialMT" style:font-style-asian="normal" style:font-weight-asian="normal" style:font-name-complex="ArialMT" style:font-style-complex="normal" style:font-weight-complex="normal"/>
    </style:style>
    <style:style style:name="T19" style:family="text">
      <style:text-properties style:use-window-font-color="true" fo:language="fr" fo:country="FR" fo:font-style="normal" style:text-underline-style="none" fo:font-weight="normal" style:font-name-asian="ArialMT" style:font-style-asian="normal" style:font-weight-asian="normal" style:font-name-complex="ArialM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rte d'usage des Technologies de l'Information et de la Communication</text:p>
      <text:p text:style-name="P1"/>
      <text:p text:style-name="P1">Chacun est responsable de l'utilisation qu'il fait des TICE, des ressources locales ou distantes et de ses conséquences sur le fonctionnement de l'ensemble.</text:p>
      <text:p text:style-name="P1"/>
      <text:p text:style-name="P1">Responsabilité de l'utilisateur.</text:p>
      <text:p text:style-name="P1">L'utilisateur s'engage à ne pas effectuer d'opérations pouvant nuire au fonctionnement du réseau, à l'intégrité de l'outil et à ne pas abuser des ressources mises à disposition.</text:p>
      <text:p text:style-name="P1">Respect des informations privées.</text:p>
      <text:p text:style-name="P1">Il est interdit de prendre connaissance, de modifier ou détruire des informations détenues par d'autres utilisateurs même lorsque ceux-ci ne les auraient pas explicitement protégées. Ceci s'applique également aux systèmes sur Internet auxquels il est interdit d'accéder par effraction ou en masquant son identité.</text:p>
      <text:p text:style-name="P1"/>
      <text:p text:style-name="P1">Respect du droit de propriété.</text:p>
      <text:p text:style-name="P1">L'usage d'un logiciel suppose la détention d'une licence et le contrôle de celle-ci est du ressort de l'administration du réseau. De même la législation sur le droit d'auteur, de traduction, d'édition et d'usage pour tous les documents utilisés doit être respectée.</text:p>
      <text:p text:style-name="P1"/>
      <text:p text:style-name="P1">Diffusion de l'information.</text:p>
      <text:p text:style-name="P1">L'utilisateur s'engage à ne pas porter atteinte à la vie privée ou au droit à l'image d'autrui, à ne pas diffuser des informations non vérifiées ou présentant le caractère d'un délit, à respecter les exigences de la <text:span text:style-name="T1">loi informatique et liberté</text:span>. Enfin dans un collège, l'utilisateur doit respecter les principes de neutralité et laïcité du service public. </text:p>
      <text:p text:style-name="P1"/>
      <text:p text:style-name="P1">Accès à des informations à caractère illicite.</text:p>
      <text:p text:style-name="P1">L'accès à des documents incitant à la violence sous toutes ses formes possibles est prohibé par la loi. Certains documents sont constitutifs de délits donc passibles de sanctions pénales. Certains sites dont le contenu est interdit aux mineurs n'ont pas à être consultés également</text:p>
      <text:p text:style-name="P1"/>
      <text:p text:style-name="P1">Quelques exemples d'applications :</text:p>
      <text:p text:style-name="P1">- Chaque utilisateur est responsable du bon usage du réseau informatique du collège comme celui de l'Internet</text:p>
      <text:p text:style-name="P1">Ne pas monopoliser tout système informatique et ne pas détériorer les outils utilisés. Par exemple, ne pas introduire d'éléments dont le contenu n'a pas été soigneusement vérifié par un antivirus.</text:p>
      <text:p text:style-name="P1">Ne pas « toucher » aux fichiers dont on n'est pas propriétaire. Seuls sont utilisables ceux que les propriétaires ont mis à disposition dans les limites qu'ils ont autorisées. Le<text:span text:style-name="T1"> scan des ports</text:span>, le Telnet ou <text:span text:style-name="T1">Ftp </text:span>sans compte entre autres, sont considérés comme tentative d'intrusion.</text:p>
      <text:p text:style-name="P1">- Ne pas installer ni télécharger un logiciel quelconque sans l'autorisation d'une personne agréée. Ne pas récupérer, stocker, copier, diffuser des logiciels autres que du domaine public ou des fichiers protégés par des droits d'auteur.</text:p>
      <text:p text:style-name="P1">- L'usage des services Internet (comme la messagerie) au collège ne dégage pas de la responsabilité devant les tribunaux. Ne pas tenir de propos (textes ou images) volontairement blessant, harcelant ou provocateur. Se conformer à la Netiquette est la moindre des politesses. Le commerce et la propagande sont interdits au collège.</text:p>
      <text:p text:style-name="P1">- La consultation de site prônant le crime, le racisme, le négationnisme, le terrorisme et tout ce qui est illégal est interdite. De même la consultation de ceux dont la la page d'accueil précise qu'ils s'adressent à des personnes majeures n'est pas autorisée aux élèves.</text:p>
      <text:p text:style-name="P1">Le non respect de cette charte peut entraîner une sanction inscrite au règlement intérieur qui y fait référence.</text:p>
      <text:p text:style-name="P1">Toute action sur le réseau du collège laisse une trace dans des <text:span text:style-name="T1">fichiers log</text:span> (précisant qui, quoi, où) qui peut servir de preuve pour confondre un contrevenant. Ces traces sont exploitées par des outils de surveillance et sont conservées un certain temps au-delà duquel elles sont détruites. Elle ne peuvent servir qu'à cela et ne font l'objet d'aucune utilisation dans un contexte autre que celui prévu.</text:p>
      <text:p text:style-name="P1">Le temps d'accès au réseau est limité pour chacun, donc il n'y a pas lieu d'en faire un usage en dehors de la mission éducative du collège. Le non respect de ces principes peut entraîner la suppression provisoire ou définitive de l'accès libre aux ordinateurs du collège, sans préjudices d'autres sanctions prévues au règlement intérieur et par la loi.</text:p>
      <text:p text:style-name="P2"/>
      <text:p text:style-name="P4"><text:span text:style-name="T17">Travail à faire :</text:span></text:p>
      <text:p text:style-name="P4"><text:span text:style-name="T17"/></text:p>
      <text:p text:style-name="P5"><text:span text:style-name="T15">1)</text:span><text:span text:style-name="T5">     </text:span><text:span text:style-name="T15">Mettre en page le texte ci-dessus en vous aidant des tutoriels vidéo LibreOffice Writer.  Pour la présentation, s’inspirer du document à l’adresse : </text:span><text:a xlink:type="simple" xlink:href="http://fr.calameo.com/read/000867466f8e77cb28ce0">http://fr.calameo.com/read/000867466f8e77cb28ce0</text:a></text:p>
      <text:p text:style-name="P6"><text:span text:style-name="T13">2)</text:span><text:span text:style-name="T7">     </text:span><text:span text:style-name="T13">Ajouter votre nom, prénom et votre classe dans l’entête du document</text:span></text:p>
      <text:p text:style-name="P6"><text:span text:style-name="T13">3)</text:span><text:span text:style-name="T7">     </text:span><text:span text:style-name="T13">Ajouter en note de bas de page la définition des mots soulignés dans le texte (fichiers LOG, …).</text:span></text:p>
      <text:p text:style-name="P6"><text:span text:style-name="T13">4)</text:span><text:span text:style-name="T7">     </text:span><text:span text:style-name="T13">Supprimer ce paragraphe « Travail à faire », enregistrez et conservez votre fichier… on ne sait jamais.</text:span></text:p>
      <text:p text:style-name="P7"><text:span text:style-name="T18">5)</text:span><text:span text:style-name="T8">  </text:span><text:span text:style-name="T9">   </text:span><text:span text:style-name="T19">Imprimez votre docu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ranklin Gothic Book" svg:font-family="'Franklin Gothic Book'"/>
    <style:font-face style:name="OpenSymbol" svg:font-family="OpenSymbol"/>
    <style:font-face style:name="Tahoma1" svg:font-family="Tahoma"/>
    <style:font-face style:name="Times New Roman1" svg:font-family="'Times New Roman'"/>
    <style:font-face style:name="ArialMT" svg:font-family="ArialMT" style:font-family-generic="swiss"/>
    <style:font-face style:name="Lucida Grande" svg:font-family="'Lucida Grande'" style:font-family-generic="swiss"/>
    <style:font-face style:name="Times New Roman" svg:font-family="'Times New Roman'" style:font-family-generic="roman"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ranklin Gothic Book"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Franklin Gothic Book"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anklin Gothic Book" fo:font-size="10pt" style:font-name-complex="Tahoma1"/>
    </style:style>
    <style:style style:name="Caption" style:family="paragraph" style:parent-style-name="Standard" style:class="extra">
      <style:paragraph-properties fo:margin-top="0.212cm" fo:margin-bottom="0.212cm" text:number-lines="false" text:line-number="0"/>
      <style:text-properties style:font-name="Franklin Gothic Book" fo:font-size="9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Franklin Gothic Book" fo:font-size="9pt" style:font-name-complex="Tahoma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06T18:56:02</meta:creation-date>
    <dc:date>2016-09-11T08:52:05</dc:date>
    <meta:editing-duration>PT2H23M3S</meta:editing-duration>
    <meta:editing-cycles>8</meta:editing-cycles>
    <meta:generator>OpenOffice.org/3.4.1$Unix OpenOffice.org_project/341m1$Build-9593</meta:generator>
    <meta:document-statistic meta:table-count="0" meta:image-count="0" meta:object-count="0" meta:page-count="1" meta:paragraph-count="28" meta:word-count="721" meta:character-count="4650"/>
  </office:meta>
</office:document-meta>
</file>